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color="#000000" style:font-name="Times New Roman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/>
    </style:style>
    <style:style style:name="P5" style:family="paragraph" style:parent-style-name="Standard" style:master-page-name="">
      <style:paragraph-properties fo:line-height="100%" fo:text-align="start" style:justify-single-word="false" style:page-number="auto"/>
      <style:text-properties style:font-name="Times New Roman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 style:list-style-name="L2">
      <style:paragraph-properties fo:line-height="100%" fo:text-align="start" style:justify-single-word="false"/>
      <style:text-properties style:font-name="Times New Roman"/>
    </style:style>
    <style:style style:name="P8" style:family="paragraph" style:parent-style-name="Standard" style:list-style-name="L7">
      <style:paragraph-properties fo:line-height="100%" fo:text-align="start" style:justify-single-word="false"/>
      <style:text-properties style:font-name="Times New Roman"/>
    </style:style>
    <style:style style:name="P9" style:family="paragraph" style:parent-style-name="Standard" style:list-style-name="L1" style:master-page-name="">
      <style:paragraph-properties fo:margin-left="0cm" fo:margin-right="0cm" fo:line-height="100%" fo:text-align="start" style:justify-single-word="false" fo:text-indent="0.681cm" style:auto-text-indent="false" style:page-number="auto">
        <style:tab-stops>
          <style:tab-stop style:position="0cm"/>
        </style:tab-stops>
      </style:paragraph-properties>
      <style:text-properties style:font-name="Times New Roman"/>
    </style:style>
    <style:style style:name="P10" style:family="paragraph" style:parent-style-name="Standard" style:list-style-name="L1">
      <style:paragraph-properties fo:margin-left="0cm" fo:margin-right="0cm" fo:line-height="100%" fo:text-align="start" style:justify-single-word="false" fo:text-indent="0.681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11" style:family="paragraph" style:parent-style-name="Standard" style:list-style-name="L3" style:master-page-name="">
      <style:paragraph-properties fo:margin-left="0cm" fo:margin-right="0cm" fo:line-height="100%" fo:text-align="start" style:justify-single-word="false" fo:text-indent="-0.019cm" style:auto-text-indent="false" style:page-number="auto">
        <style:tab-stops>
          <style:tab-stop style:position="0cm"/>
        </style:tab-stops>
      </style:paragraph-properties>
      <style:text-properties style:font-name="Times New Roman"/>
    </style:style>
    <style:style style:name="P12" style:family="paragraph" style:parent-style-name="Standard" style:master-page-name="">
      <style:paragraph-properties fo:margin-left="0cm" fo:margin-right="0cm" fo:line-height="100%" fo:text-align="start" style:justify-single-word="false" fo:text-indent="-0.019cm" style:auto-text-indent="false" style:page-number="auto"/>
      <style:text-properties style:font-name="Times New Roman"/>
    </style:style>
    <style:style style:name="P13" style:family="paragraph" style:parent-style-name="Standard" style:list-style-name="L4" style:master-page-name="">
      <style:paragraph-properties fo:margin-left="0cm" fo:margin-right="0cm" fo:line-height="100%" fo:text-align="start" style:justify-single-word="false" fo:text-indent="0.245cm" style:auto-text-indent="false" style:page-number="auto">
        <style:tab-stops>
          <style:tab-stop style:position="0.132cm"/>
        </style:tab-stops>
      </style:paragraph-properties>
      <style:text-properties style:font-name="Times New Roman"/>
    </style:style>
    <style:style style:name="P14" style:family="paragraph" style:parent-style-name="Standard" style:list-style-name="L4" style:master-page-name="">
      <style:paragraph-properties fo:margin-left="0cm" fo:margin-right="0cm" fo:line-height="100%" fo:text-align="start" style:justify-single-word="false" fo:text-indent="0.189cm" style:auto-text-indent="false" style:page-number="auto">
        <style:tab-stops>
          <style:tab-stop style:position="0cm"/>
        </style:tab-stops>
      </style:paragraph-properties>
      <style:text-properties style:font-name="Times New Roman"/>
    </style:style>
    <style:style style:name="P15" style:family="paragraph" style:parent-style-name="Standard" style:list-style-name="L5" style:master-page-name="">
      <style:paragraph-properties fo:margin-left="0cm" fo:margin-right="0cm" fo:line-height="100%" fo:text-align="start" style:justify-single-word="false" fo:text-indent="0.019cm" style:auto-text-indent="false" style:page-number="auto"/>
      <style:text-properties style:font-name="Times New Roman" fo:font-weight="bold" style:font-weight-asian="bold" style:font-weight-complex="bold"/>
    </style:style>
    <style:style style:name="P16" style:family="paragraph" style:parent-style-name="Standard" style:list-style-name="L6" style:master-page-name="">
      <style:paragraph-properties fo:margin-left="0cm" fo:margin-right="0cm" fo:line-height="100%" fo:text-align="start" style:justify-single-word="false" fo:text-indent="0.208cm" style:auto-text-indent="false" style:page-number="auto"/>
      <style:text-properties style:font-name="Times New Roman"/>
    </style:style>
    <style:style style:name="P17" style:family="paragraph" style:parent-style-name="Standard" style:list-style-name="L6" style:master-page-name="">
      <style:paragraph-properties fo:margin-left="0cm" fo:margin-right="0cm" fo:line-height="100%" fo:text-align="start" style:justify-single-word="false" fo:text-indent="0.132cm" style:auto-text-indent="false" style:page-number="auto"/>
      <style:text-properties style:font-name="Times New Roman"/>
    </style:style>
    <style:style style:name="P18" style:family="paragraph" style:parent-style-name="Standard" style:list-style-name="L6" style:master-page-name="">
      <style:paragraph-properties fo:margin-left="0cm" fo:margin-right="0cm" fo:line-height="100%" fo:text-align="start" style:justify-single-word="false" fo:text-indent="0.586cm" style:auto-text-indent="false" style:page-number="auto"/>
      <style:text-properties style:font-name="Times New Roman"/>
    </style:style>
    <style:style style:name="P19" style:family="paragraph" style:parent-style-name="Standard" style:list-style-name="L7" style:master-page-name="">
      <style:paragraph-properties fo:margin-left="0cm" fo:margin-right="0cm" fo:line-height="100%" fo:text-align="start" style:justify-single-word="false" fo:text-indent="0.113cm" style:auto-text-indent="false" style:page-number="auto"/>
      <style:text-properties style:font-name="Times New Roman"/>
    </style:style>
    <style:style style:name="T1" style:family="text">
      <style:text-properties fo:font-variant="normal" fo:text-transform="none" fo:color="#222222" fo:font-size="12pt" fo:letter-spacing="normal" fo:font-style="normal" fo:font-weight="normal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7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8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. POSTANOWIENIA OGÓLNE</text:p>
      <text:p text:style-name="P5">1.1. Niniejszy Regulamin określa warunki sprzedaży biżuterii za pośrednictwem sklepu internetowego dostępnego pod adresem www.wojmark.slask.pl, prowadzonego przez Wojciecha Szczęśniaka prowadzącego działalność gospodarczą pod firmą WOJMARK Wojciech Szczęśniak wpisanego do Centralnej Ewidencji i Informacji o Działalności Gospodarczej Rzeczypospolitej Polskiej prowadzonej przez ministra właściwego do spraw gospodarki. Adres do doręczeń 41-506 Chorzów, ul. Armii Krajowej 105/3, NIP 6271977135, REGON 385238045, adres poczty elektronicznej wojmark8@gmail.com, numer telefonu 508677532, numer probierczy 13387.</text:p>
      <text:p text:style-name="P4">1.2. Niniejszy Regulamin stanowi wzorzec umowny w zakresie usług sprzedaży konsumenckiej dokonywanej za pośrednictwem Sklepu Internetowego.</text:p>
      <text:p text:style-name="P4">1.3. Administratorem danych osobowych przetwarzanych w Sklepie Internetowym w związku z realizacją postanowień niniejszego Regulaminu jest Sprzedawca. Dane osobowe przetwarzane są w celach, przez okres i w oparciu o podstawy i zasady wskazane w polityce prywatności opublikowanej na stronie Sklepu Internetowego.</text:p>
      <text:p text:style-name="P3">2. DEFINICJE</text:p>
      <text:p text:style-name="P4">2.1. FORMULARZ REJESTRACJI – formularz dostępny w Sklepie Internetowym umożliwiający utworzenie Konta.<text:line-break/>2.2. FORMULARZ ZAMÓWIENIA – Usługa Elektroniczna, interaktywny formularz dostępny w Sklepie Internetowym umożliwiający złożenie Zamówienia, w szczególności poprzez dodanie Produktów do elektronicznego koszyka oraz określenie warunków Umowy Sprzedaży, w tym sposobu dostawy i płatności. </text:p>
      <text:p text:style-name="P4">2.3. KLIENT – podmiot, w tym osoba fizyczna, osoba prawna lub jednostka organizacyjna niebędącą osobą prawną, której przepisy szczególne przyznają zdolność prawną, posiadający pełną zdolność do czynności prawnych, który nabywa Produkty za pośrednictwem Sklepu Internetowego w celach niezwiązanych z prowadzoną działalnością gospodarczą. Klient, aby nabywać Produkty za pośrednictwem Sklepu Internetowego może utworzyć Konto Klienta lub dokonać zakupu bez rejestracji, zgodnie z postanowieniami Regulaminu.</text:p>
      <text:p text:style-name="P4">2.4. KONTO KLIENTA – konto utworzone w ramach Sklepu Internetowego, zgodnie z postanowieniami Regulaminu, umożliwiające Klientowi korzystanie z usług świadczonych przez Sprzedawcę za pośrednictwem Sklepu Internetowego.</text:p>
      <text:p text:style-name="P4">2.5. TOWAR – produkty prezentowane oraz oferowane do sprzedaży przez Sprzedawcę za pośrednictwem Sklepu Internetowego.</text:p>
      <text:p text:style-name="P4">2.6. SPRZEDAWCA – WOJMARK Wojciech Szczęśniak, firma wpisana do Centralnej Ewidencji i Informacji o Działalności Gospodarczej Rzeczypospolitej Polskiej prowadzonej przez ministra właściwego do spraw gospodarki. Adres do doręczeń 41-506 Chorzów, ul. Armii Krajowej 105/3, NIP 6271977135, REGON 385238045, adres poczty elektronicznej wojmark8@gmail.com, numer telefonu 508677532, numer probierczy 13387.</text:p>
      <text:p text:style-name="P4">2.7. REGULAMIN – niniejszy Regulamin Sklepu Internetowego.</text:p>
      <text:p text:style-name="P4">2.8. SKLEP INTERNETOWY – sklep dostępny pod adresem www.wojmark.slask.pl za pośrednictwem, którego Klient może składać Zamówienia.</text:p>
      <text:p text:style-name="P4">2.9. UMOWA – umowa sprzedaży Towarów w rozumieniu Kodeksu cywilnego, zawarta pomiędzy Wojmark a Klientem, zawierana z wykorzystaniem serwisu internetowego Sklepu. Do Umowy sprzedaży stosuje się prawo polskie. Językiem Umowy sprzedaży jest język polski.</text:p>
      <text:p text:style-name="P4">2.10. ZAMÓWIENIA – oświadczenie woli Klienta składane za pomocą Formularza Zamówienia i zmierzające bezpośrednio do zawarcia Umowy Sprzedaży Produktu ze Sprzedawcą. </text:p>
      <text:p text:style-name="P3">3. SPRZEDAŻ PRODUKTÓW</text:p>
      <text:p text:style-name="P4">3.1. Sprzedawca świadczy za pośrednictwem Sklepu Internetowego usługi polegające na sprzedaży Produktów.</text:p>
      <text:p text:style-name="P4">3.2. Klient dokonuje Zamówienia Produktów korzystając z funkcjonalności Sklepu Internetowego.</text:p>
      <text:p text:style-name="P4">3.3. Zakupu można dokonać po założeniu konta i rejestracji lub bez rejestracji poprzez podanie podstawowych danych: e-mail, imię, nazwisko, telefon oraz zaakceptowaniu regulaminu i wyrażeniu zgody na przechowywanie i przetwarzanie danych osobowych.</text:p>
      <text:p text:style-name="P4"><text:soft-page-break/>3.4. Klient może odstąpić od złożonego Zamówienia do chwili zawarcia Umowy.</text:p>
      <text:p text:style-name="P4">3.5. Zamówienie zostaje zrealizowane niezwłocznie, pod warunkiem dostępności Produktów.</text:p>
      <text:p text:style-name="P4">3.6. W przypadku niedostępności Produktu, Sprzedawca informuje niezwłocznie, nie później niż w terminie 7 dni od dnia złożenia Zamówienia Klienta o stanie Zamówienia, a Klient ma w terminie 7 dni od uzyskania takiej informacji, możliwość podjęcia decyzji o zmianie sposobu realizacji zamówienia, poprzez wybór: oczekiwania na realizację <text:s/>Zamówienia lub odstąpienia od Zamówienia.</text:p>
      <text:list xml:id="list2640420444697752162" text:style-name="L1">
        <text:list-header>
          <text:p text:style-name="P9">3.7. Zawarcie Umowy Sprzedaży między Klientem, a Sprzedawcą następuje po uprzednim złożeniu przez Klienta Zamówienia za pomocą Formularza Zamówień w Sklepie Internetowym.</text:p>
          <text:p text:style-name="P10">3.8. Cena Produktu uwidoczniona na stronie Sklepu Internetowego podana jest w złotych polskich i zawiera podatki. O łącznej cenie wraz z kosztami dostawy oraz o innych kosztach, jeśli wystąpią, Klient jest informowany w trakcie składania Zamówienia. </text:p>
        </text:list-header>
      </text:list>
      <text:p text:style-name="P4">3.9. Klient dokonując zamówienia, składa ofertę nabycia produktu od Sprzedawcy. Uaktywniając przycisk „Zamawiam i płacę” potwierdza, iż składa Zamówienia z obowiązkiem zapłaty</text:p>
      <text:p text:style-name="P4">3.10. Po złożeniu Zamówienia Sprzedawca niezwłocznie potwierdza jego otrzymanie oraz jednocześnie przyjmuje Zamówienie do realizacji.</text:p>
      <text:p text:style-name="P4">Na adres poczty elektronicznej Klienta wysłane zostaje potwierdzenie przyjęcia Zamówienia, które stanowi potwierdzenie zawarcia Umowy sprzedaży. </text:p>
      <text:p text:style-name="P3">4. PŁATNOŚCI i DOSTAWA PRODUKTU</text:p>
      <text:p text:style-name="P4">4.1. Przy zawieraniu Umowy sprzedaży Produktów za pośrednictwem Sklepu Internetowego strony są związane wysokością cen Produktów oraz kosztami dostawy podanymi w Sklepie w chwili złożenia Zamówienia przez Klienta.</text:p>
      <text:p text:style-name="P4">4.2. Sposoby płatności</text:p>
      <text:p text:style-name="P4">Przy składaniu Zamówienia Klient wybiera sposób płatności:</text:p>
      <text:list xml:id="list3023916412405587557" text:style-name="L2">
        <text:list-item>
          <text:p text:style-name="P7">Płatność gotówką za pobraniem przy odbiorze przesyłki.</text:p>
        </text:list-item>
        <text:list-item>
          <text:p text:style-name="P7">Płatność gotówką przy odbiorze osobistym.</text:p>
        </text:list-item>
        <text:list-item>
          <text:p text:style-name="P7">Płatność przelewem na rachunek bankowy Sprzedawcy.</text:p>
        </text:list-item>
        <text:list-item>
          <text:p text:style-name="P7">Płatności elektroniczne </text:p>
        </text:list-item>
      </text:list>
      <text:p text:style-name="P12"><text:span text:style-name="T1">4.3. Podmiotem świadczącym obsługę płatności online jest Blue Media S.A.</text:span> </text:p>
      <text:p text:style-name="P4">4.4. <text:span text:style-name="T1">Sprzedawca dokonuje zwrotu płatności przy użyciu takiego samego sposobu płatności, jakiego użył konsument, chyba że konsument wyraźnie zgodził się na inny sposób zwrotu, który nie wiąże się dla niego z żadnymi kosztami.</text:span> </text:p>
      <text:p text:style-name="P4">4.5. Przesyłki zagraniczne mogą zostać opłacone jedynie za pomocą przelewu bankowego lub w formie płatności elektronicznej.</text:p>
      <text:list xml:id="list2392604616563228180" text:style-name="L3">
        <text:list-item>
          <text:list>
            <text:list-item>
              <text:list>
                <text:list-header>
                  <text:p text:style-name="P11">4.3. W przypadku wyboru płatności przelewem bankowym, dostawa Produktów jest dokonywana po otrzymaniu należności przez Sprzedawcę. Brak zapłaty ceny Produktu oraz kosztów dostawy przez Klienta w terminie 7 dni od złożenia Zamówienia jest uważany za odstąpienie przez niego od Umowy.</text:p>
                </text:list-header>
              </text:list>
            </text:list-item>
          </text:list>
        </text:list-item>
      </text:list>
      <text:list xml:id="list7786997432168586047" text:style-name="L4">
        <text:list-item>
          <text:list>
            <text:list-item>
              <text:list>
                <text:list-header>
                  <text:p text:style-name="P13">4.4. Dostawa Produktów jest dokonywana w wybrany przez Klienta sposób, wybrany w Zamówieniu spośród sposobów dostawy zaproponowanych przez Sprzedawcę.</text:p>
                  <text:p text:style-name="P14">Dostawa Produktu do Klienta jest odpłatna, chyba że Umowa Sprzedaży stanowi inaczej. Koszty dostawy Produktu są wskazywane Klientowi na stronie Sklepu Internetowego w zakładce <text:s/>dostawy oraz w trakcie składania Zamówienia, w tym także w chwili wyrażenia przez Klienta woli związania się Umową Sprzedaży.<text:line-break/>4.5. Odbiór osobisty Produktu przez Klienta jest bezpłatny i możliwy wyłącznie po wcześniejszym uzgodnieniu daty i godziny.<text:line-break/>4.6. Produkt jest przygotowany do wysyłki w ciągu 48 godzin od zaksięgowania wpłaty na koncie. Termin dostawy uzależniony jest od firmy doręczającej. Dostawa jest dokonywana przez podmioty trzecie i termin jej realizacji jest zależny od tych podmiotów. Dostawa za pośrednictwem Poczty Polskiej jest dokonywana przesyłką priorytetową z terminem dostarczenia określonym przez Pocztę Polską na dwa dni.</text:p>
                </text:list-header>
              </text:list>
            </text:list-item>
          </text:list>
        </text:list-item>
      </text:list>
      <text:p text:style-name="P4">4.7. Wraz z przesyłką Klient otrzymuje fakturę VAT lub paragon. Podczas dokonywania <text:soft-page-break/>Zamówienia, Klient może określić, że jest zainteresowany otrzymaniem faktury VAT. Faktura taka jest wystawiana w chwili zrealizowania Zamówienia (całkowitego lub częściowego) i wysyłana jest razem z zamówionymi Produktami.</text:p>
      <text:p text:style-name="P4">4.8. Klient jest zobowiązany do sprawdzenia stanu przesyłki w chwili jej odbioru. W razie stwierdzenia, iż przesyłka jest uszkodzona lub w razie podejrzenia, iż została uszkodzona, Klient powinien sporządzić protokół uszkodzeń, zawierający szczegółowy opis stanu przesyłki, podpisany przez osobę doręczającą przesyłkę. Niedopełnienie tych obowiązków, nie pozbawia Klienta uprawnień wynikających z obowiązujących przepisów.</text:p>
      <text:p text:style-name="P4">4.9. Klient jest zobowiązany do odbioru przesyłki dostarczonej w sposób wybrany przez niego zgodnie z ust. 4.4. powyżej. W przypadku nieodebrania przesyłki Klient jest zobowiązany do pokrycia kosztów zwrotu Produktów do Sprzedawcy, zgodnie z cennikiem podmiotu dokonującego dostawy. Ponadto, w przypadku nieodebrania przesyłki i zlecenia Sprzedawcy dokonania kolejnej dostawy, Klient jest zobowiązany do poniesienia kosztów takiej kolejnej dostawy.</text:p>
      <text:p text:style-name="P4">4.10. Oprócz uiszczenia ceny Produktu, Klient jest zobowiązany do zapłaty kosztów dostawy, zależnych od wybranego sposobu dostawy. Wysokość kosztów dostawy jest udostępniana przez Usługodawcę w taki sposób, aby Klient mógł zapoznać się z nią przed dokonaniem wyboru sposobu dostawy oraz złożeniem zamówienia.</text:p>
      <text:list xml:id="list2111570825456070469" text:style-name="L5">
        <text:list-item>
          <text:list>
            <text:list-header>
              <text:p text:style-name="P15">5. POSTANOWIENIA KOŃCOWE</text:p>
            </text:list-header>
          </text:list>
        </text:list-item>
      </text:list>
      <text:p text:style-name="P4">5.1. Sprzedawca zastrzega sobie możliwość dokonywania w dowolnym momencie, bez uzasadnienia i bez dodatkowego uprzedzenia:</text:p>
      <text:p text:style-name="P4">- zmiany cen Produktów prezentowanych w Sklepie oraz kosztów dostawy (zależnych od kosztów wynagrodzenia pobieranych przez osoby trzecie), z zastrzeżeniem ust. 4.1;</text:p>
      <text:p text:style-name="P4">- wprowadzania i wycofywania Produktów;</text:p>
      <text:p text:style-name="P4">- przeprowadzania lub odwoływania akcji promocyjnych i wyprzedaży, jak również wprowadzania zmian w ich warunkach;</text:p>
      <text:p text:style-name="P4">- wprowadzania dodatkowych kuponów kwotowych lub rabatowych dla klienta, z zastrzeżeniem, iż do jednego zamówienia można wykorzystać tylko jeden kupon, w ramach jednego zamówienia kupony nie łączą się i nie sumują. Kupony również nie łączą się z obowiązującymi promocjami.</text:p>
      <text:p text:style-name="P4">Zmiany dokonane w trybie ust. 4.5 nie dotyczą Zamówień złożonych przed dokonaniem takiej zmiany.</text:p>
      <text:p text:style-name="P3">6. PRAWO ODSTĄPIENIA OD UMOWY</text:p>
      <text:p text:style-name="P4">6.1. Umowa zawarta zgodnie z postanowieniami niniejszego rozdziału stanowi umowę zawieraną na odległość w rozumieniu ustawy z dnia 30 maja 2014 roku o prawach konsumenta (zwanej dalej „Ustawą”).</text:p>
      <text:p text:style-name="P4">6.2. Sposób i termin wykonania prawa odstąpienia od Umowy zostały opisane szczegółowo na stronie Sklepu z zakładce Zwroty i reklamacje o treści zgodnej z Załącznikiem numer 1 do Ustawy.</text:p>
      <text:p text:style-name="P4">6.3. Wykonanie prawa odstąpienia od Umowy może zostać wykonane przy wykorzystaniu formularza odstąpienia od Umowy, zawartego w Załączniku numer 2 do niniejszego Regulaminu o treści zgodnej z Załącznikiem numer 2 do Ustawy.</text:p>
      <text:p text:style-name="P3">7. REKLAMACJE </text:p>
      <text:p text:style-name="P4">7.1. Sprzedawca ponosi odpowiedzialność za wady rzeczy zgodnie z przepisami kodeksu cywilnego, w szczególności w art. 556 i n. kodeksu cywilnego.</text:p>
      <text:p text:style-name="P4">7.2. Zgodnie z przepisami obowiązującego prawa, Sprzedawca jest zobowiązany do dostarczania rzeczy należytej jakości oraz pozbawione wad w rozumieniu przepisów kodeksu cywilnego.4.11.1 W razie wystąpienia w Produkcie: niezgodności z umową, wad fizycznych oraz uszkodzeń powstałych w toku dostawy, Klient ma prawo skorzystania z opisanego poniżej postępowania reklamacyjnego. W zakresie nieuregulowanym w postanowieniach poniższych zastosowanie znajdują przepisy Ustawy oraz kodeksu cywilnego.</text:p>
      <text:list xml:id="list7008162478297553330" text:style-name="L6">
        <text:list-item>
          <text:list>
            <text:list-item>
              <text:list>
                <text:list-header>
                  <text:p text:style-name="P16">7.3. Warunki reklamacji produktu</text:p>
                  <text:p text:style-name="P17">Podstawa i zakres odpowiedzialności Sprzedawcy względem Klienta, jeżeli sprzedany Produkt ma wadę fizyczną lub prawną (rękojmia) są określone powszechnie obowiązującymi przepisami prawa, w szczególności w Kodeksie Cywilnym (w tym art. 556-576 Kodeksu Cywilnego). </text:p>
                  <text:p text:style-name="P18"><text:soft-page-break/>7.4. Szczegółowe warunki reklamacji produktu zostały zawarte na Stronie Internetowej w zakładce: Zwroty i reklamacje.</text:p>
                </text:list-header>
              </text:list>
            </text:list-item>
          </text:list>
        </text:list-item>
      </text:list>
      <text:p text:style-name="P4">7.5. W razie nieuwzględnienia reklamacji, Sprzedający poinformuje o tym Klienta, który może odebrać Produkt od Sprzedającego.</text:p>
      <text:p text:style-name="P3">8. ZMIANA REGULAMINU</text:p>
      <text:p text:style-name="P4">8.1. Sprzedawca zastrzega sobie możliwość dokonywania zmian w Regulaminie w dowolnym momencie. W przypadku Klientów, którzy zawarli umowę o charakterze ciągłym – Konto o każdorazowej zmianie regulaminu Klient zostanie poinformowany.</text:p>
      <text:p text:style-name="P4">8.2. Zmiana Regulaminu nie wpływa na realizację Umów sprzedaży Produktów zawartych za pośrednictwem Serwisu przed dokonaniem tej zmiany.</text:p>
      <text:p text:style-name="P3">9. POSTANOWIENIA KOŃCOWE</text:p>
      <text:p text:style-name="P4">9.1. Prawem właściwym w odniesieniu do Usług świadczonych (w tym także umów sprzedaży Produktów) na podstawie niniejszego Regulaminu jest prawo polskie.</text:p>
      <text:p text:style-name="P4">9.2. W przypadku, gdyby którekolwiek z postanowień niniejszego Regulaminu miało się okazać nieważne, niniejszy Regulamin zachowuje moc w pozostałym zakresie, pod warunkiem, że jest możliwy do stosowania bez uwzględnienia nieważnego postanowienia.</text:p>
      <text:list xml:id="list5154291872690598457" text:style-name="L7">
        <text:list-item>
          <text:list>
            <text:list-header>
              <text:p text:style-name="P19">9.3. W razie powstania sporów o prawa majątkowe na gruncie niniejszej Umowy, Klientowi przysługuje prawo wystąpienia do stałego polubownego sądu konsumenckiego powołanego na podstawie ustawy z dnia 15 grudnia 2000 roku o Inspekcji handlowej.</text:p>
              <text:p text:style-name="P8"/>
            </text:list-header>
          </text:list>
        </text:list-item>
      </text:list>
      <text:p text:style-name="P4"><text:bookmark text:name="11"/>WZÓR FORMULARZA ODSTĄPIENIA OD UMOWY</text:p>
      <text:p text:style-name="P4">(ZAŁĄCZNIK NUMER 2 DO USTAWY O PRAWACH KONSUMENTA)</text:p>
      <text:p text:style-name="P4"> </text:p>
      <text:p text:style-name="P4">Wzór formularza odstąpienia od umowy<text:line-break/>(formularz ten należy wypełnić i odesłać tylko w przypadku chęci odstąpienia od umowy)</text:p>
      <text:p text:style-name="P4">Adresat:<text:line-break/>WOJMARK Wojciech Szczęśniak </text:p>
      <text:p text:style-name="P4">ul. Armii Krajowej 105/3, 41-506 Chorzów</text:p>
      <text:p text:style-name="P4">wojmark8@gmail.com<text:line-break/></text:p>
      <text:p text:style-name="P4">Ja/My(*) niniejszym informuję/informujemy(*) o moim/naszym odstąpieniu od umowy sprzedaży następujących rzeczy(*) umowy dostawy następujących rzeczy(*) umowy o dzieło polegającej na wykonaniu następujących rzeczy(*)/o świadczenie następującej usługi(*)<text:line-break/><text:line-break/>– Data zawarcia umowy(*)/odbioru(*)<text:line-break/>– Imię i nazwisko konsumenta(-ów)<text:line-break/>– Adres konsumenta(-ów)<text:line-break/><text:line-break/>– Podpis konsumenta(-ów) (tylko jeżeli formularz jest przesyłany w wersji papierowej)<text:line-break/>– Dat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41cm" fo:margin-right="1.99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j Mark</meta:initial-creator>
    <meta:creation-date>2022-11-11T17:33:38.47</meta:creation-date>
    <dc:date>2024-01-07T19:00:42.13</dc:date>
    <dc:creator>Woj Mark</dc:creator>
    <meta:editing-duration>PT2H42M</meta:editing-duration>
    <meta:editing-cycles>6</meta:editing-cycles>
    <meta:generator>OpenOffice/4.1.7$Win32 OpenOffice.org_project/417m1$Build-9800</meta:generator>
    <meta:document-statistic meta:table-count="0" meta:image-count="0" meta:object-count="0" meta:page-count="4" meta:paragraph-count="77" meta:word-count="1730" meta:character-count="13319"/>
  </office:meta>
</office:document-meta>
</file>